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20000031A1CF82D224D06583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5.7cm" svg:height="19.286cm" draw:z-index="0"><draw:image xlink:href="Pictures/10000000000004220000031A1CF82D224D06583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6:19:26.671703266</meta:creation-date>
    <dc:date>2016-07-05T16:20:23.766518733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2.2.0$Linux_X86_64 LibreOffice_project/10m0$Build-2</meta:generator>
  </office:meta>
</office:document-meta>
</file>